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atus of New Class Rules</text:span></text:p>
      <text:p text:style-name="Standard"><text:span text:style-name="T2">The revised ISAF format J/24 class rules are back with ISAF for approval now. <text:s/>We have complied with many of their requests and suggestions from our first submission, and explained our differences for the rest. <text:s/>They should be approved substantially as they are now.</text:span></text:p>
      <text:p text:style-name="Standard"><text:span text:style-name="T2">What is different since the last time the class approved these rules is mostly location of items. <text:s/>Section C of the rules deals with the items that are temporary or can be easily changed each time the boat is set up to race. <text:s/>There was some confusion in the version that was approved by the class last year on where certain items belonged and the breakdown of Modifications, Maintenance, Repairs. <text:s/>The current version is right on target in these areas.</text:span></text:p>
      <text:p text:style-name="Standard"><text:span text:style-name="T2">Another difference from the class approved version involves the inclusion of GPS technology. <text:s/>ISAF prefers to deal with function rather than the technology used to perform that function. <text:s/>The old class rules were focused on the technology, so that is the way we wrote the rule changes that were approved by the class in Germany last year. <text:s/>ISAF’s idea to focus on the functions </text:span><text:bookmark text:name="_GoBack"/><text:span text:style-name="T2">to allow on our approved electronic equipment and ignore the technology is a much better way to describe how we want to sail. <text:s/>It also does not have to change as the technology changes.</text:span></text:p>
      <text:p text:style-name="Standard"><text:span text:style-name="T2">Some of the differences that remain involve how sails are measured. <text:s/>Some of our methods differ from the Equipment Rules of Sailing in order to allow us to measure sails much faster. <text:s/>Our methods are just as controlling of performance as ISAF’s ERS. <text:s/>ISAF is more focused on general sail measurement than on one-design sails. <text:s/>Many classes differ from ISAF in this and many other areas far more than we do. <text:s/></text:span></text:p>
      <text:p text:style-name="Standard"><text:span text:style-name="T2">We will be presenting the current version (version 14) of the J/24 Class Rules to the IJCA for approval at this year’s World Council Meeting in Miami on October 24. </text:span></text:p>
      <text:p text:style-name="Standard"><text:span text:style-name="T2">Tim Winger</text:span></text:p>
      <text:p text:style-name="Standard"><text:span text:style-name="T2">International Technical Committee chai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 Winger</meta:initial-creator>
    <dc:creator>Tim Winger</dc:creator>
    <meta:editing-cycles>2</meta:editing-cycles>
    <meta:creation-date>2015-09-13T20:44:00</meta:creation-date>
    <dc:date>2015-09-13T21:14:00</dc:date>
    <meta:editing-duration>PT00H00M29S</meta:editing-duration>
    <meta:generator>OpenOffice.org/3.2$Unix OpenOffice.org_project/320m18$Build-9502</meta:generator>
    <meta:document-statistic meta:table-count="0" meta:image-count="0" meta:object-count="0" meta:page-count="1" meta:paragraph-count="8" meta:word-count="334" meta:character-count="1928"/>
    <meta:template xlink:type="simple" xlink:actuate="onRequest" xlink:title="Normal" xlink:href=""/>
  </office:meta>
</office:document-meta>
</file>